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3" style:master-page-name="MP0" style:family="paragraph">
      <style:paragraph-properties fo:break-before="page" fo:text-indent="0.375in"/>
      <style:text-properties style:font-name="Liberation Serif" style:font-size-complex="12pt"/>
    </style:style>
    <style:style style:name="P2" style:parent-style-name="Standard" style:family="paragraph">
      <style:paragraph-properties fo:text-align="center" fo:text-indent="0.375in"/>
      <style:text-properties style:font-name="Liberation Serif"/>
    </style:style>
    <style:style style:name="P3" style:parent-style-name="Standard" style:family="paragraph">
      <style:paragraph-properties fo:text-align="center" fo:text-indent="0.375in"/>
      <style:text-properties style:font-name="Liberation Serif"/>
    </style:style>
    <style:style style:name="P4" style:parent-style-name="Standard" style:family="paragraph">
      <style:paragraph-properties fo:text-align="center" fo:text-indent="0.375in"/>
      <style:text-properties style:font-name="Liberation Serif"/>
    </style:style>
    <style:style style:name="P5" style:parent-style-name="Standard" style:family="paragraph">
      <style:paragraph-properties fo:text-align="center"/>
      <style:text-properties style:font-name="Liberation Serif"/>
    </style:style>
    <style:style style:name="P6" style:parent-style-name="Standard" style:family="paragraph">
      <style:paragraph-properties fo:text-align="center"/>
      <style:text-properties style:font-name="Liberation Serif"/>
    </style:style>
    <style:style style:name="P7" style:parent-style-name="Standard" style:family="paragraph">
      <style:paragraph-properties fo:text-align="center"/>
      <style:text-properties style:font-name="Liberation Serif"/>
    </style:style>
    <style:style style:name="P8" style:parent-style-name="Standard" style:family="paragraph">
      <style:paragraph-properties fo:text-align="center"/>
      <style:text-properties style:font-name="Liberation Serif"/>
    </style:style>
    <style:style style:name="P9" style:parent-style-name="Standard" style:family="paragraph">
      <style:text-properties style:font-name="Liberation Serif"/>
    </style:style>
    <style:style style:name="P10" style:parent-style-name="Standard" style:family="paragraph">
      <style:text-properties style:font-name="Liberation Serif"/>
    </style:style>
    <style:style style:name="P11" style:parent-style-name="Standard" style:family="paragraph">
      <style:text-properties style:font-name="Liberation Serif"/>
    </style:style>
    <style:style style:name="P12" style:parent-style-name="Standard" style:family="paragraph">
      <style:text-properties style:font-name="Liberation Serif" fo:font-weight="bold" style:font-weight-asian="bold" style:font-weight-complex="bold"/>
    </style:style>
    <style:style style:name="P13" style:parent-style-name="ConsPlusTitle" style:family="paragraph">
      <style:text-properties style:font-name="Liberation Serif"/>
    </style:style>
    <style:style style:name="P14" style:parent-style-name="Standard" style:family="paragraph">
      <style:paragraph-properties fo:text-align="justify" fo:text-indent="0.375in"/>
      <style:text-properties style:font-name="Liberation Serif"/>
    </style:style>
    <style:style style:name="P15" style:parent-style-name="Standard" style:family="paragraph">
      <style:paragraph-properties fo:text-align="center" fo:text-indent="0.375in"/>
      <style:text-properties style:font-name="Liberation Serif"/>
    </style:style>
    <style:style style:name="P16" style:parent-style-name="Standard" style:family="paragraph">
      <style:paragraph-properties fo:text-align="center" fo:text-indent="0.375in"/>
      <style:text-properties style:font-name="Liberation Serif"/>
    </style:style>
    <style:style style:name="P17" style:parent-style-name="ConsPlusTitle" style:family="paragraph">
      <style:paragraph-properties fo:text-align="justify" fo:text-indent="0.375in"/>
    </style:style>
    <style:style style:name="T18" style:parent-style-name="Основнойшрифтабзаца" style:family="text">
      <style:text-properties style:font-name="Liberation Serif" fo:font-weight="normal" style:font-weight-asian="normal"/>
    </style:style>
    <style:style style:name="T19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20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21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P22" style:parent-style-name="ConsPlusTitle" style:family="paragraph">
      <style:paragraph-properties fo:text-align="justify" fo:text-indent="0.375in"/>
    </style:style>
    <style:style style:name="T23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24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25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P26" style:parent-style-name="ConsPlusTitle" style:family="paragraph">
      <style:paragraph-properties fo:text-align="justify" fo:text-indent="0.375in"/>
    </style:style>
    <style:style style:name="T27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28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29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30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31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32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33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34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P35" style:parent-style-name="ConsPlusTitle" style:family="paragraph">
      <style:paragraph-properties fo:text-align="justify" fo:text-indent="0.375in"/>
    </style:style>
    <style:style style:name="T36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37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38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39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P40" style:parent-style-name="ConsPlusTitle" style:family="paragraph">
      <style:paragraph-properties fo:text-align="justify" fo:text-indent="0.375in"/>
    </style:style>
    <style:style style:name="T41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42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43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44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P45" style:parent-style-name="ConsPlusTitle" style:family="paragraph">
      <style:paragraph-properties fo:widows="2" fo:orphans="2" fo:text-align="justify" fo:text-indent="0.3937in"/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/>
    </style:style>
    <style:style style:name="T47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4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/>
    </style:style>
    <style:style style:name="T4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/>
    </style:style>
    <style:style style:name="P50" style:parent-style-name="ConsPlusTitle" style:family="paragraph">
      <style:paragraph-properties fo:widows="2" fo:orphans="2" fo:text-align="justify" fo:text-indent="0.3937in"/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/>
    </style:style>
    <style:style style:name="T52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53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P54" style:parent-style-name="ConsPlusTitle" style:family="paragraph">
      <style:paragraph-properties fo:text-align="justify" fo:text-indent="0.375in"/>
      <style:text-properties style:font-name="Liberation Serif" fo:font-weight="normal" style:font-weight-asian="normal"/>
    </style:style>
    <style:style style:name="P55" style:parent-style-name="ConsPlusTitle" style:family="paragraph">
      <style:paragraph-properties fo:text-align="justify" fo:text-indent="0.375in"/>
      <style:text-properties style:font-name="Liberation Serif" fo:font-weight="normal" style:font-weight-asian="normal"/>
    </style:style>
    <style:style style:name="P56" style:parent-style-name="ConsPlusTitle" style:family="paragraph">
      <style:paragraph-properties fo:text-align="justify" fo:text-indent="0.375in"/>
      <style:text-properties style:font-name="Liberation Serif" fo:font-weight="normal" style:font-weight-asian="normal"/>
    </style:style>
    <style:style style:name="P57" style:parent-style-name="Standard" style:family="paragraph">
      <style:text-properties style:font-name="Liberation Serif" fo:font-weight="bold" style:font-weight-asian="bold"/>
    </style:style>
    <style:style style:name="P58" style:parent-style-name="Standard" style:family="paragraph">
      <style:text-properties style:font-name="Liberation Serif"/>
    </style:style>
    <style:style style:name="P59" style:parent-style-name="Standard" style:family="paragraph">
      <style:text-properties style:font-name="Liberation Serif"/>
    </style:style>
    <style:style style:name="P60" style:parent-style-name="Standard" style:family="paragraph">
      <style:text-properties style:font-name="Liberation Serif"/>
    </style:style>
    <style:style style:name="P61" style:parent-style-name="Standard" style:family="paragraph">
      <style:text-properties style:font-name="Liberation Serif"/>
    </style:style>
    <style:style style:name="P62" style:parent-style-name="Standard" style:family="paragraph">
      <style:text-properties style:font-name="Liberation Serif"/>
    </style:style>
    <style:style style:name="P63" style:parent-style-name="Standard" style:family="paragraph">
      <style:text-properties style:font-name="Liberation Serif"/>
    </style:style>
    <style:style style:name="P64" style:parent-style-name="Заголовок3" style:family="paragraph">
      <style:text-properties fo:font-weight="bold" style:font-weight-asian="bold"/>
    </style:style>
    <style:style style:name="TableColumn66" style:family="table-column">
      <style:table-column-properties style:column-width="1.7722in" style:use-optimal-column-width="false"/>
    </style:style>
    <style:style style:name="TableColumn67" style:family="table-column">
      <style:table-column-properties style:column-width="1.7694in" style:use-optimal-column-width="false"/>
    </style:style>
    <style:style style:name="TableColumn68" style:family="table-column">
      <style:table-column-properties style:column-width="1.2187in" style:use-optimal-column-width="false"/>
    </style:style>
    <style:style style:name="TableColumn69" style:family="table-column">
      <style:table-column-properties style:column-width="0.8333in" style:use-optimal-column-width="false"/>
    </style:style>
    <style:style style:name="TableColumn70" style:family="table-column">
      <style:table-column-properties style:column-width="0.9791in" style:use-optimal-column-width="false"/>
    </style:style>
    <style:style style:name="Table65" style:family="table">
      <style:table-properties style:width="6.5729in" fo:margin-left="0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Liberation Serif"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min-row-height="0.093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Заголовок5" style:family="paragraph">
      <style:paragraph-properties fo:text-align="center"/>
      <style:text-properties style:font-name="Liberation Serif" fo:font-style="normal" style:font-style-asian="normal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TableRow81" style:family="table-row">
      <style:table-row-properties style:min-row-height="0.093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P84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P87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Liberation Seri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Liberation Seri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Liberation Seri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Liberation Seri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Liberation Serif" fo:font-weight="bold" style:font-weight-asian="bold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Liberation Serif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Liberation Serif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Liberation Serif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Liberation Serif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Liberation Serif" fo:font-weight="bold" style:font-weight-asian="bold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Liberation Serif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Liberation Serif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Liberation Serif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Liberation Serif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Liberation Serif" fo:font-weight="bold" style:font-weight-asian="bold"/>
    </style:style>
    <style:style style:name="P12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3">РОССИЙСКАЯ ФЕДЕРАЦИЯ – РОССИЯ</text:h>
      <text:p text:style-name="P2">СВЕРДЛОВСКАЯ ОБЛАСТЬ</text:p>
      <text:p text:style-name="P3">городской округ ЗАТО Свободный</text:p>
      <text:p text:style-name="P4">______ очередное заседание Думы городского округа</text:p>
      <text:p text:style-name="P5"/>
      <text:p text:style-name="P6">ПРОЕКТ РЕШЕНИЯ №____</text:p>
      <text:p text:style-name="P7"/>
      <text:p text:style-name="P8"/>
      <text:p text:style-name="P9">от «____»<text:s/>января<text:s/>2021 года</text:p>
      <text:p text:style-name="P10"/>
      <text:p text:style-name="P11"/>
      <text:p text:style-name="P12">О внесении изменений в Положение о порядке и условиях предоставления платных услуг населению муниципальными образовательными учреждениями дополнительного образования детей городского округа ЗАТО Свободный, утвержденное решением Думы городского<text:s/>округа ЗАТО Свободный от 27.11.2008 года № 12/11</text:p>
      <text:p text:style-name="P13"/>
      <text:p text:style-name="P14">В соответствии со статьей 101 Областного закона от 10 марта 1999 года № 4-ОЗ <text:s text:c="13"/>«О правовых актах в Свердловской области», руководствуясь Уставом городского округа, Дума городского округа</text:p>
      <text:p text:style-name="P15">РЕШИЛА:</text:p>
      <text:p text:style-name="P16"/>
      <text:p text:style-name="P17"><text:span text:style-name="T18">1. Внести изменения в<text:s/></text:span><text:span text:style-name="T19">Положение о порядке и условиях предоставления платных услуг населению муниципальными образовательными учреждениями дополнительного образования детей городского округа ЗАТО Свободный, утвержденное решением Думы городского округа ЗАТО</text:span><text:span text:style-name="T20"><text:s/>Свободный от 27.11.2008 года № 12/11</text:span><text:span text:style-name="T21">:</text:span></text:p>
      <text:p text:style-name="P22"><text:span text:style-name="T23">1.1.<text:s/></text:span><text:span text:style-name="T24">Изложить<text:s/></text:span><text:span text:style-name="T25">пункт 17 в следующей редакции:</text:span></text:p>
      <text:p text:style-name="P26"><text:span text:style-name="T27">«17. Для установления цен на платные услуги учреждение<text:s/></text:span><text:span text:style-name="T28">за два месяца до даты предполагаемого введения услуг<text:s/></text:span><text:span text:style-name="T29">предоставляет</text:span><text:span text:style-name="T30"><text:s/>в отдел образования, молодежной политики, культуры</text:span><text:span text:style-name="T31"><text:s/>и спорта администрации городского<text:s/></text:span><text:span text:style-name="T32">округа</text:span><text:span text:style-name="T33"><text:s text:c="2"/>ЗАТО Свободный документы<text:s/></text:span><text:span text:style-name="T34">с расчетами. При расчете стоимости платных услуг учитываются плановые затраты. Все затраты подтверждаются нормативными документами.</text:span></text:p>
      <text:p text:style-name="P35"><text:span text:style-name="T36">Согласованные в отделе образовани</text:span><text:span text:style-name="T37">я, молодежной политики, культуры и спорта<text:s/></text:span><text:span text:style-name="T38">документы по расчету цен</text:span><text:span text:style-name="T39"><text:s/>на платные услуги, относящиеся к основным видам деятельности учреждения, передаются в тарифную комиссию администрации городского округа ЗАТО Свободный (далее — тарифная комиссия).</text:span></text:p>
      <text:p text:style-name="P40"><text:span text:style-name="T41">Согласова</text:span><text:span text:style-name="T42">нные в отделе образования, молодежной политики, культуры и спорта<text:s/></text:span><text:span text:style-name="T43">документы по расчету цен</text:span><text:span text:style-name="T44"><text:s/>на платные услуги, относящиеся в соответствии с уставом учреждения к дополнительным видам деятельности, устанавливаются учреждением самостоятельно».</text:span></text:p>
      <text:p text:style-name="P45"><text:span text:style-name="T46">1.2.<text:s/></text:span><text:span text:style-name="T47">Изложить<text:s/></text:span><text:span text:style-name="T48">пу</text:span><text:span text:style-name="T49">нкт 18 в следующей редакции:</text:span></text:p>
      <text:p text:style-name="P50"><text:span text:style-name="T51">«18.<text:s/></text:span><text:span text:style-name="T52">После рассмотрения тарифной комиссией представленных документов, цены утверждаются постановлением администрации городского округа ЗАТО Свободный, которое подлежит опубликованию в газете «Свободные вести» и размещению на оф</text:span><text:span text:style-name="T53">ициальном сайте администрации городского округа ЗАТО Свободный.»</text:span></text:p>
      <text:p text:style-name="P54">2. Решение опубликовать в газете «Свободные вести» и разметить на официальном сайте Думы городского округа ЗАТО Свободный.</text:p>
      <text:p text:style-name="P55">3. Решение вступает в силу на следующий день после опубликования в газете «Свободные вести».</text:p>
      <text:p text:style-name="P56">4. Контроль за исполнением данного решения возложить на председателя депутатской комиссии по законодательству ___________________________</text:p>
      <text:p text:style-name="P57"/>
      <text:p text:style-name="P58"/>
      <text:p text:style-name="P59">Глава городского округа ЗАТО Свободный<text:tab/><text:s text:c="52"/><text:s text:c="3"/>А.В. Иванов</text:p>
      <text:p text:style-name="P60"/>
      <text:p text:style-name="P61"/>
      <text:p text:style-name="P62">Председатель Думы</text:p>
      <text:p text:style-name="P63">городского округа ЗАТО Свободный <text:s text:c="67"/>Е.В. Саломатина</text:p>
      <text:soft-page-break/>
      <text:h text:style-name="Заголовок3" text:outline-level="3">ЛИСТ СОГЛАСОВАНИЯ</text:h>
      <text:h text:style-name="P64" text:outline-level="3"><text:s text:c="71"/></text:h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5">
            <text:p text:style-name="P73">О внесении изменений в Положение о порядке и условиях предоставления платных услуг населению муниципальными образовательными учреждениями дополнительного образования детей городского округа ЗАТО Свободный, утвержденное решением Думы городского округа ЗАТО Свободный от 27.11.2008 года № 12/11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Должность</text:p>
          </table:table-cell>
          <table:table-cell table:style-name="TableCell77" table:number-rows-spanned="2">
            <text:h text:style-name="P78" text:outline-level="5">Фамилия и инициалы</text:h>
          </table:table-cell>
          <table:table-cell table:style-name="TableCell79" table:number-columns-spanned="3">
            <text:p text:style-name="P80">Сроки и результаты согласования</text:p>
          </table:table-cell>
          <table:covered-table-cell/>
          <table:covered-table-cell/>
        </table:table-row>
        <table:table-row table:style-name="TableRow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2">
            <text:p text:style-name="P83">Дата поступ</text:p>
            <text:p text:style-name="P84">ления на согласование</text:p>
          </table:table-cell>
          <table:table-cell table:style-name="TableCell85">
            <text:p text:style-name="P86">Дата согласо</text:p>
            <text:p text:style-name="P87">вания</text:p>
          </table:table-cell>
          <table:table-cell table:style-name="TableCell88">
            <text:p text:style-name="P89">Замечания и подпись</text:p>
          </table:table-cell>
        </table:table-row>
        <table:table-row table:style-name="TableRow90">
          <table:table-cell table:style-name="TableCell91">
            <text:p text:style-name="P92">Заместитель главы администрации</text:p>
          </table:table-cell>
          <table:table-cell table:style-name="TableCell93">
            <text:p text:style-name="P94">Барабанщикова Ж.М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Начальник организационно-кадрового<text:s/>отдела</text:p>
          </table:table-cell>
          <table:table-cell table:style-name="TableCell104">
            <text:p text:style-name="P105">Ткаченко Л.В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Главный специалист правового подразделения</text:p>
          </table:table-cell>
          <table:table-cell table:style-name="TableCell115">
            <text:p text:style-name="P116">Мисько Е.А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font-name-asian="Arial Unicode MS" style:font-size-complex="10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ЗнакЗнак" style:display-name="Знак 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onsPlusNormalЗнак" style:display-name="ConsPlusNormal Знак" style:family="text">
      <style:text-properties style:font-name="Arial" style:font-name-asian="Arial" style:font-name-complex="Arial" fo:language="ru" fo:country="RU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.375in" text:min-label-width="0.552in" text:list-level-position-and-space-mode="label-alignment">
          <style:list-level-label-alignment text:label-followed-by="listtab" fo:margin-left="0.927in" fo:text-indent="-0.55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75in" text:min-label-width="0.5666in" text:list-level-position-and-space-mode="label-alignment">
          <style:list-level-label-alignment text:label-followed-by="listtab" fo:margin-left="0.9416in" fo:text-indent="-0.5666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ШЕНИЕ 33/</dc:title>
    <dc:description/>
    <dc:subject/>
    <meta:initial-creator>1</meta:initial-creator>
    <dc:creator>Михайлов</dc:creator>
    <meta:creation-date>2009-11-09T11:00:00Z</meta:creation-date>
    <dc:date>2021-01-20T11:31:00Z</dc:date>
    <meta:print-date>2021-01-20T16:07:00Z</meta:print-date>
    <meta:template xlink:href="Normal.dotm" xlink:type="simple"/>
    <meta:editing-cycles>71</meta:editing-cycles>
    <meta:editing-duration>PT31320S</meta:editing-duration>
    <meta:document-statistic meta:page-count="2" meta:paragraph-count="7" meta:word-count="530" meta:character-count="3550" meta:row-count="25" meta:non-whitespace-character-count="3027"/>
  </office:meta>
</office:document-meta>
</file>